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, 'MS Mincho'" style:font-pitch="variable"/>
    <style:font-face style:name="Lohit Hindi1" svg:font-family="'Lohit Hindi'" style:font-pitch="variable"/>
    <style:font-face style:name="Lohit Hindi" svg:font-family="'Lohit Hindi', 'MS Mincho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MX" fo:background-color="#ffff00" style:font-size-asian="11pt" style:font-name-complex="Verdana" style:font-size-complex="11pt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MX" style:font-size-asian="11pt" style:font-name-complex="Verdana" style:font-size-complex="11pt"/>
    </style:style>
    <style:style style:name="P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style:font-name-asian="Times New Roman" style:language-asian="es" style:country-asian="AR" style:font-name-complex="Verdana"/>
    </style:style>
    <style:style style:name="P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Cuerpo_20_del_20_texto_20__28_2_29_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style:font-name-complex="Verdan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weight="normal" style:font-weight-asian="normal" style:font-name-complex="Verdana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2pt" style:font-name-asian="Times New Roman" style:font-size-asian="12pt" style:language-asian="es" style:country-asian="AR" style:font-name-complex="Verdana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style:language-asian="es" style:country-asian="ES" style:font-name-complex="Verdana"/>
    </style:style>
    <style:style style:name="P18" style:family="paragraph" style:parent-style-name="HTML_20_con_20_formato_20_previo">
      <style:paragraph-properties fo:margin-top="0cm" fo:margin-bottom="0.212cm" loext:contextual-spacing="false" fo:line-height="150%" fo:text-align="justify" style:justify-single-word="false"/>
      <style:text-properties fo:color="#000000" style:font-name="Verdana" fo:font-weight="bold" style:language-asian="es" style:country-asian="ES" style:font-weight-asian="bold" style:font-name-complex="Verdana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style:font-size-asian="12pt" style:language-asian="es" style:country-asian="ES" style:font-weight-asian="bold" style:font-name-complex="Verdana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Verdana" fo:font-weight="bold" style:font-weight-asian="bold" style:font-name-complex="Verdana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Verdana" fo:font-weight="bold" style:language-asian="es" style:country-asian="ES" style:font-weight-asian="bold" style:font-name-complex="Verdan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Verdana" style:language-asian="es" style:country-asian="ES" style:font-name-complex="Verdana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start" style:justify-single-word="false"/>
    </style:style>
    <style:style style:name="P25" style:family="paragraph" style:parent-style-name="EXPEDIENTE">
      <style:paragraph-properties fo:line-height="150%"/>
    </style:style>
    <style:style style:name="P26" style:family="paragraph" style:parent-style-name="EXPEDIENTE">
      <style:paragraph-properties fo:line-height="150%"/>
      <style:text-properties fo:color="#000000" fo:font-weight="bold" style:font-weight-asian="bold"/>
    </style:style>
    <style:style style:name="P27" style:family="paragraph" style:parent-style-name="EXPEDIENTE">
      <style:paragraph-properties fo:line-height="150%" fo:text-align="center" style:justify-single-word="false"/>
      <style:text-properties fo:color="#000000" fo:font-weight="bold" style:font-weight-asian="bold"/>
    </style:style>
    <style:style style:name="P28" style:family="paragraph" style:parent-style-name="EXPEDIENTE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EXPEDIENTE">
      <style:paragraph-properties fo:line-height="150%" fo:text-align="end" style:justify-single-word="false"/>
      <style:text-properties fo:color="#000000" fo:font-weight="normal" officeooo:paragraph-rsid="000665d6" style:font-weight-asian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style:font-name-complex="Verdana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Verdana" fo:font-weight="bold" officeooo:rsid="000bef7a" officeooo:paragraph-rsid="000bef7a" style:language-asian="es" style:country-asian="ES" style:font-weight-asian="bold" style:font-name-complex="Verdana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Verdana" fo:font-weight="bold" style:language-asian="es" style:country-asian="ES" style:font-weight-asian="bold" style:font-name-complex="Verdana" style:font-weight-complex="bold"/>
    </style:style>
    <style:style style:name="P33" style:family="paragraph" style:parent-style-name="Text_20_body">
      <style:paragraph-properties fo:margin-left="0cm" fo:margin-right="2cm" fo:margin-top="0.847cm" fo:margin-bottom="0cm" loext:contextual-spacing="false" fo:line-height="100%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style:font-name="Verdana" fo:font-size="12pt" fo:language="es" fo:country="AR" fo:font-weight="bold" officeooo:rsid="000665d6" officeooo:paragraph-rsid="000665d6" style:font-size-asian="12pt" style:language-asian="es" style:country-asian="AR" style:font-weight-asian="bold" style:font-size-complex="12pt" style:font-weight-complex="bold"/>
    </style:style>
    <style:style style:name="P34" style:family="paragraph" style:parent-style-name="EXPEDIENTE" style:master-page-name="Standard">
      <style:paragraph-properties fo:line-height="150%" style:page-number="auto"/>
      <style:text-properties fo:color="#000000" fo:font-weight="bold" style:font-weight-asian="bol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Times New Roman" style:language-asian="es" style:country-asian="AR" style:font-weight-asian="bold" style:font-weight-complex="bold"/>
    </style:style>
    <style:style style:name="T6" style:family="text">
      <style:text-properties fo:color="#000000" style:font-name-asian="Times New Roman" style:language-asian="es" style:country-asian="AR"/>
    </style:style>
    <style:style style:name="T7" style:family="text">
      <style:text-properties fo:color="#000000" style:font-name="Verdana" fo:font-size="12pt" fo:font-weight="bold" style:font-size-asian="12pt" style:language-asian="es" style:country-asian="ES" style:font-weight-asian="bold" style:font-name-complex="Verdana" style:font-size-complex="12pt"/>
    </style:style>
    <style:style style:name="T8" style:family="text">
      <style:text-properties fo:color="#000000" style:font-name="Verdana" fo:font-size="12pt" fo:font-weight="bold" style:font-name-asian="Verdana" style:font-size-asian="12pt" style:language-asian="es" style:country-asian="ES" style:font-weight-asian="bold" style:font-name-complex="Verdana" style:font-size-complex="12pt"/>
    </style:style>
    <style:style style:name="T9" style:family="text">
      <style:text-properties fo:color="#000000" style:font-name="Verdana" fo:font-size="12pt" fo:font-weight="bold" style:font-name-asian="Times New Roman" style:font-size-asian="12pt" style:language-asian="es" style:country-asian="AR" style:font-weight-asian="bold" style:font-name-complex="Verdana" style:font-size-complex="12pt" style:font-weight-complex="bold"/>
    </style:style>
    <style:style style:name="T10" style:family="text">
      <style:text-properties fo:color="#000000" style:font-name="Verdana" fo:font-weight="bold" style:font-name-asian="Times New Roman" style:language-asian="es" style:country-asian="AR" style:font-weight-asian="bold" style:font-name-complex="Verdana" style:font-weight-complex="bold"/>
    </style:style>
    <style:style style:name="T11" style:family="text">
      <style:text-properties fo:color="#000000" style:font-name="Verdana" style:language-asian="es" style:country-asian="ES" style:font-name-complex="Verdana"/>
    </style:style>
    <style:style style:name="T12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3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4" style:family="text">
      <style:text-properties fo:color="#000000" style:font-name="Verdana" fo:font-size="11pt" style:font-size-asian="11pt" style:font-name-complex="Verdana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0665d6" style:font-weight-complex="normal"/>
    </style:style>
    <style:style style:name="T17" style:family="text">
      <style:text-properties officeooo:rsid="00096ffd" style:font-weight-complex="normal"/>
    </style:style>
    <style:style style:name="T18" style:family="text">
      <style:text-properties officeooo:rsid="0007c829"/>
    </style:style>
    <style:style style:name="T19" style:family="text">
      <style:text-properties officeooo:rsid="000d262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7"/>
      <text:p text:style-name="P29"><text:span text:style-name="T16">DICTAMEN DE MINOR</text:span><text:span text:style-name="T17">Í</text:span><text:span text:style-name="T16">A</text:span></text:p>
      <text:p text:style-name="P26">Diputadas y Diputados de Santa Fe:</text:p>
      <text:p text:style-name="P25"><text:span text:style-name="T3">La Comisión de </text:span><text:span text:style-name="T4">Derechos y Garantías,</text:span><text:span text:style-name="T3"> ha considerado los proyectos de ley </text:span><text:span text:style-name="Fuente_20_de_20_párrafo_20_predeter.1"><text:span text:style-name="T5">Nº 33888 CD *FJV *</text:span></text:span><text:span text:style-name="Fuente_20_de_20_párrafo_20_predeter.1"><text:span text:style-name="T6">,de las diputadas CHIALVO y SIMONCINI y de los diputados BACARELLA y CAVALLERO por el cual se crea el Registro Provincial de Abogado del Niño, la Niña y el Adolescente; y por tratarse de materia afín, se ha dispuesto su tratamiento conjunto, con los proyectos </text:span></text:span><text:span text:style-name="Fuente_20_de_20_párrafo_20_predeter.1"><text:span text:style-name="T5">Nº 34450 CD *FP-UCR * </text:span></text:span><text:span text:style-name="Fuente_20_de_20_párrafo_20_predeter.1"><text:span text:style-name="T6">del diputado BOSCAROL, por el cual se crea la figura del Abogado del Niño en el ámbito de la Provincia de Santa Fe; </text:span></text:span><text:span text:style-name="Fuente_20_de_20_párrafo_20_predeter.1"><text:span text:style-name="T5">Nº 34454 CD *IGUALDAD* </text:span></text:span><text:span text:style-name="Fuente_20_de_20_párrafo_20_predeter.1"><text:span text:style-name="T6">de los diputados DEL FRADE y GIUSTINIANI y de la diputada AUGSBURGER, por el cual se crea el Servicio de Patrocinio Jurídico de Niñas, Niños y Adolescentes en el ámbito de la Provincia; </text:span></text:span><text:span text:style-name="Fuente_20_de_20_párrafo_20_predeter.1"><text:span text:style-name="T5">Nº 34708 CD *CSF – PP*</text:span></text:span><text:span text:style-name="Fuente_20_de_20_párrafo_20_predeter.1"><text:span text:style-name="T6"> de la diputada ARCANDO por el cual se crea en el ámbito de la Provincia, la figura del Abogado del Niño, quien deberá representar los intereses personales e individuales de los Niños, Niñas y Adolescentes <text:s/>legalmente ante cualquier procedimiento civil, familiar o administrativo que los afecte, creando un Registro Provincial del mismo, en el ámbito del Colegio de Abogados de Santa Fe; </text:span></text:span><text:span text:style-name="Fuente_20_de_20_párrafo_20_predeter.1"><text:span text:style-name="T5">Nº 34775 CD *FP-NEO-UCR* </text:span></text:span><text:span text:style-name="Fuente_20_de_20_párrafo_20_predeter.1"><text:span text:style-name="T6">de los diputados HENN Y MARTINO y de las diputadas YACUZZI y TEJEDA</text:span></text:span><text:span text:style-name="Fuente_20_de_20_párrafo_20_predeter.1"><text:span text:style-name="T5"> </text:span></text:span><text:span text:style-name="Fuente_20_de_20_párrafo_20_predeter.1"><text:span text:style-name="T6">por el cual se crea un Registro de Abogados y Abogadas para personas en situación de vulnerabilidad comprendidas en la normativa de protección integral de los derechos de los niños, niñas y adolescentes; </text:span></text:span><text:span text:style-name="Fuente_20_de_20_párrafo_20_predeter.1"><text:span text:style-name="T5">Nº 34887 CD *FP-PS* </text:span></text:span><text:span text:style-name="Fuente_20_de_20_párrafo_20_predeter.1"><text:span text:style-name="T6">del diputado MARTINEZ por el cual se crea en el ámbito de la Provincia la figura del Abogado de Niños, Niñas y Adolescentes; </text:span></text:span><text:span text:style-name="Fuente_20_de_20_párrafo_20_predeter.1"><text:span text:style-name="T5">Nº 35051 P.E. Mensaje Nº 4711 </text:span></text:span><text:span text:style-name="Fuente_20_de_20_párrafo_20_predeter.1"><text:span text:style-name="T6">por el cual se crea un Registro Provincial de Abogados y Abogadas para personas en situación de vulnerabilidad comprendidas en la normativa de protección integral de los derechos de Niñas, Niños y Adolescentes y de salud mental; que luego de un profundo </text:span></text:span><text:soft-page-break/><text:span text:style-name="Fuente_20_de_20_párrafo_20_predeter.1"><text:span text:style-name="T6">estudio de los mismos; de reunión mantenida con todos los autores, como también con la Defensoría de Niños, Niñas y Adolescentes de la Provincia; de los aportes obtenidos de las charlas organizadas por los Colegios de Abogados de la Provincia con asistencia de magistrados del fuero; de analizar el funcionamiento de la figura del abogado en la Provincia de Buenos Aires </text:span></text:span><text:span text:style-name="T3">y, por <text:s/>las razones expuestas en sus fundamentos y las que podrá dar el miembro informante, esta Comisión aconseja la aprobación del siguiente texto único:</text:span></text:p>
      <text:p text:style-name="P28">PROYECTO DE LEY</text:p>
      <text:p text:style-name="P19">LA LEGISLATURA DE LA PROVINCIA DE SANTA FE</text:p>
      <text:p text:style-name="P23"><text:span text:style-name="T8"><text:s/></text:span><text:span text:style-name="T7">SANCIONA CON FUERZA DE</text:span></text:p>
      <text:p text:style-name="P19">L E Y </text:p>
      <text:p text:style-name="P19">REGISTRO PROVINCIAL DE ABOGADOS Y ABOGADAS <text:s/>PARA LA <text:s/>PROTECCIÓN INTEGRAL DE <text:s/>NIÑAS, NIÑOS Y ADOLESCENTES</text:p>
      <text:p text:style-name="P19"/>
      <text:p text:style-name="P11"><text:span text:style-name="T5">ARTICULO 1 –</text:span><text:span text:style-name="T6"> </text:span><text:span text:style-name="T15">Creación del Registro</text:span>. Créase un Registro de Abogados y Abogadas para personas en situación de vulnerabilidad comprendidas <text:s/>en la normativa de protección integral de los derechos de niñas, niños y adolescentes, en el ámbito de los Colegios de Abogados de cada una de las circunscripciones judiciales de la Provincia de Santa Fe.</text:p>
      <text:p text:style-name="P20"/>
      <text:p text:style-name="P12"><text:span text:style-name="T10">ARTÍCULO 2 – </text:span><text:span text:style-name="T1">Requisitos</text:span><text:span text:style-name="T2">. Para inscribirse en el Registro, las y los profesionales deberán: </text:span></text:p>
      <text:p text:style-name="P14">a) poseer matrícula profesional vigente;</text:p>
      <text:p text:style-name="P14">b) acreditar 2 años en el ejercicio de la profesión;</text:p>
      <text:p text:style-name="P12"><text:span text:style-name="T2">c) acreditar capacitación específica en legislación en materia de protección de derechos de niñas, niños y adolescentes o contar con reconocida </text:span><text:soft-page-break/><text:span text:style-name="T2">idoneidad y trayectoria en la materia, conforme lo establezca la reglamentación;</text:span></text:p>
      <text:p text:style-name="P14">d) no poseer antecedentes ni procesos penales pendientes, y,</text:p>
      <text:p text:style-name="P14">e) no estar incluido en el registro de deudores morosos.</text:p>
      <text:p text:style-name="P14"/>
      <text:p text:style-name="P12"><text:span text:style-name="T10">ARTICULO 3 – </text:span><text:span text:style-name="T1">Incompatibilidades</text:span><text:span text:style-name="T2">. No podrán inscribirse en el Registro, funcionarios o empleados de la Subsecretaría de Derechos de Niñez, Adolescencia y Familia o de la que en un futuro la reemplace. Tampoco podrán postularse funcionarios o empleados de los</text:span><text:span text:style-name="T1"> </text:span><text:span text:style-name="T2">Servicios Zonales y Locales de Promoción y Protección de Derechos del Sistema Provincial de Protección de los Derechos de la Niñez, Adolescencia y Familia.</text:span></text:p>
      <text:p text:style-name="P24"/>
      <text:p text:style-name="P12"><text:span text:style-name="T10">ARTICULO 4 – </text:span><text:span text:style-name="T1">Listas.</text:span><text:span text:style-name="T2"> Cada Colegio de Abogados de la Provincia <text:s/>confeccionará una lista con los profesionales postulantes que cumplimenten con los requisitos establecidos en esta ley.</text:span></text:p>
      <text:p text:style-name="P12"/>
      <text:p text:style-name="P12"><text:span text:style-name="T1">ARTICULO 5 - <text:s/>Difusión. </text:span><text:span text:style-name="T2">Las listas de abogados y abogadas de niñas, niños y adolescentes deberán ser difundidas, a fin de garantizar su accesibilidad, a través de todos los medios informativos con que cuenten los respectivos Colegios de Abogados, el Poder Judicial, los</text:span><text:span text:style-name="T1"> </text:span><text:span text:style-name="T2">Servicios Zonales y Locales de Promoción y Protección de Derechos del Sistema Provincial de Protección de los Derechos de la Niñez, Adolescencia y Familia y la Subsecretaría de Derechos de Niñez, Adolescencia y Familia.</text:span></text:p>
      <text:p text:style-name="P16"/>
      <text:p text:style-name="P12"><text:span text:style-name="T10">ARTICULO 5 - </text:span><text:span text:style-name="T1">Vigencia de inscripción en el Registro</text:span><text:span text:style-name="T2">. La vigencia de inscripción de cada profesional en las listas es de dos años. La reinscripción es a solicitud del o la profesional, debiendo en dicho acto cumplimentar los requisitos nuevamente. </text:span></text:p>
      <text:p text:style-name="P17"/>
      <text:p text:style-name="P12"><text:span text:style-name="T10">ARTICULO 6 - </text:span><text:span text:style-name="T1">Cursos de capacitación</text:span><text:span text:style-name="T2">. El Ministerio de Justicia y Derechos Humanos ofrecerá cursos gratuitos de capacitación. </text:span></text:p>
      <text:p text:style-name="P14"><text:soft-page-break/><text:tab/>Podrá para ello, efectuar convenios con el Colegio de Abogados; con el Centro de Capacitación Judicial dependiente de la Corte Suprema de Justicia de la Provincia y/o con la Universidad Nacional del Litoral, Universidad Nacional de Rosario u otras universidades oficialmente reconocidas que actúen en el ámbito de la Provincia.</text:p>
      <text:p text:style-name="P5"/>
      <text:p text:style-name="P12"><text:span text:style-name="T10">ARTICULO 7 – </text:span><text:span text:style-name="T1">Proceso de selección y designación</text:span><text:span text:style-name="T2">. La autoridad judicial o administrativa designarán a los abogados de niños, niñas y adolescentes, provenientes de una terna propuesta por el Colegio de Abogados de la jurisdicción correspondiente en base al Registro que lleven.</text:span></text:p>
      <text:p text:style-name="P14">A los efectos de la confección de la mencionada terna el Colegio de Abogados deberá utilizar procedimientos de selección transparentes y de distribución equitativa en la asignación de casos, ponderando la cantidad de asignaciones previas y la complejidad de los caso que fueran asignados al profesional.</text:p>
      <text:p text:style-name="P14"><text:tab/>La terna deberá enviarse en un plazo máximo de 48 horas. Seleccionado que fuera el o la profesional, deberá presentarse inmediatamente. El incumplimiento de la o el profesional será pasible de sanción.</text:p>
      <text:p text:style-name="P15"><text:tab/></text:p>
      <text:p text:style-name="P11"><text:span text:style-name="T5">ARTICULO 8 - </text:span><text:span text:style-name="T3"><text:s/></text:span><text:span text:style-name="T15">Función de abogados y abogadas de niños, niñas y adolescentes.</text:span> Es función de los abogados y abogadas de niñas, niños y adolescentes asistir y patrocinar al niño, niña o adolescentes en los supuestos en<text:span text:style-name="T15"> </text:span>que sea requerido.</text:p>
      <text:p text:style-name="P11">Cuando la niña, niño o adolescente por cualquier otra razón no pueda trasmitir su voluntad, la abogada o abogado podrá solicitar la colaboración de profesionales de la psicología, pediatría, fonoaudiología, psicopedagogía u otros ámbitos profesionales necesarios, para actuar conjuntamente asegurando el derecho del niño, niña o adolescente a ser oído y el respeto a su interés superior.</text:p>
      <text:p text:style-name="P9"><text:bookmark text:name="_GoBack"/>Dichos profesionales podrán pertenecer a los efectores de salud pública o privada.</text:p>
      <text:p text:style-name="P9"><text:soft-page-break/>La actuación se desarrollará como abogada o abogado del niño, niña o adolescente que cuente con edad y grado de madurez suficiente para expresar su voluntad e instruir al profesional.</text:p>
      <text:p text:style-name="P9"/>
      <text:p text:style-name="P11"><text:span text:style-name="T5">ARTICULO 9 - </text:span><text:span text:style-name="T15">Obligación de informar</text:span>. Al iniciarse un procedimiento administrativo o judicial en los que estén involucrados o afectados intereses y/o derechos de niños, niñas o adolescentes, la autoridad administrativa o judicial interviniente, deberá informar al niño, niña o adolescente, bajo sanción de nulidad, que tiene derecho a designar un abogado o abogada, y en caso de no contar con uno de su confianza, podrá designársele un abogado o abogada del Registro.</text:p>
      <text:p text:style-name="P11"/>
      <text:p text:style-name="P10"><text:span text:style-name="T12">ARTICULO 10 - </text:span><text:span text:style-name="T13">Comparendo directo</text:span><text:span text:style-name="T14">. Cuando un niño, niña o adolescente compareciese directamente con el patrocinio o la representación de un abogado o abogada, el juez o la jueza, deberá ratificar o rechazar dicha intervención profesional mediante resolución que deberá adoptar luego de entrevistar a la persona y al profesional. A tal fin tendrá en cuenta especialmente si el patrocinado o representado cuenta con edad y grado de madurez suficiente para la designación. El abogado o abogada no podrá pertenecer al mismo estudio jurídico que los abogados o abogadas de las otras partes. La resolución es apelable o recurrible ante el Tribunal en Pleno en su caso.</text:span></text:p>
      <text:p text:style-name="P8"/>
      <text:p text:style-name="P12"><text:span text:style-name="T10">ARTICULO 11 -</text:span><text:span text:style-name="T9"> </text:span><text:span text:style-name="T1">Costas y honorarios</text:span><text:span text:style-name="T2">. Las costas y honorarios que se devenguen con motivo de la actuación profesional de los abogados y abogadas comprendidos en esta ley serán soportadas por quien resulte condenado en costas conforme las disposiciones del Código de Procedimiento Civil y Comercial.</text:span></text:p>
      <text:p text:style-name="P12"><text:span text:style-name="T2">El Gobierno de la Provincia asumirá las costas ocasionadas por la actuación de abogadas y abogados del niño, niña o adolescente designado en el marco de las medidas excepcionales dictadas por la autoridad de aplicación </text:span><text:soft-page-break/><text:span text:style-name="T2">12.967, tanto en el ámbito administrativo como en sede judicial, cuando las mismas no puedan ser solventadas por los progenitores. </text:span></text:p>
      <text:p text:style-name="P14">En los casos del párrafo precedente los honorarios profesionales se establecerán entre un mínimo de una unidad jus y un máximo de cinco unidades jus.</text:p>
      <text:p text:style-name="P6"/>
      <text:p text:style-name="P12"><text:span text:style-name="T10">ARTICULO 12- </text:span><text:span text:style-name="T2">Autorizase al Poder Ejecutivo a efectuar los convenios necesarios con los Colegios de Abogados a efectos de instrumentar lo dispuesto en esta ley.</text:span></text:p>
      <text:p text:style-name="P7"/>
      <text:p text:style-name="P13"><text:span text:style-name="T10">ARTICULO 13 - <text:s/></text:span><text:span text:style-name="T11">Comuníquese al Poder Ejecutivo.</text:span></text:p>
      <text:p text:style-name="P22"/>
      <text:p text:style-name="P32">Sala de la Comisión, <text:s/><text:span text:style-name="T18">7</text:span> de noviembre de 2018.</text:p>
      <text:p text:style-name="P31">Firmante: B<text:span text:style-name="T19">ertero.</text:span></text:p>
      <text:p text:style-name="P32"/>
      <text:p text:style-name="P2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, 'MS Mincho'" style:font-pitch="variable"/>
    <style:font-face style:name="Lohit Hindi1" svg:font-family="'Lohit Hindi'" style:font-pitch="variable"/>
    <style:font-face style:name="Lohit Hindi" svg:font-family="'Lohit Hindi', 'MS Mincho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orphans="2" fo:widows="2"/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font-name-complex="Lucida Sans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Cuerpo_20_del_20_texto_20__28_2_29_" style:display-name="Cuerpo del texto (2)" style:family="paragraph" style:parent-style-name="Standard">
      <style:paragraph-properties fo:margin-top="0.635cm" fo:margin-bottom="0.318cm" loext:contextual-spacing="false" style:line-height-at-least="0cm" fo:orphans="0" fo:widows="0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3" style:display-name="Fuente de párrafo predeter.3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2" style:display-name="Fuente de párrafo predeter.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Text_20_body">
      <style:paragraph-properties fo:margin-left="0cm" fo:margin-right="2cm" fo:margin-top="0.847cm" fo:margin-bottom="0cm" loext:contextual-spacing="false" fo:line-height="100%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style:font-name="Verdana" fo:font-size="12pt" fo:language="es" fo:country="AR" fo:font-weight="bold" officeooo:rsid="000665d6" officeooo:paragraph-rsid="000665d6" style:font-size-asian="12pt" style:language-asian="es" style:country-asian="AR" style:font-weight-asian="bold" style:font-size-complex="12pt" style:font-weight-complex="bold"/>
    </style:style>
    <style:style style:name="MP4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6.341cm" svg:y="1.191cm" svg:width="8.357cm" svg:height="2.037cm" draw:z-index="5"><draw:image xlink:href="Pictures/10000000000003A8000000E536857916C186902D.png" xlink:type="simple" xlink:show="embed" xlink:actuate="onLoad" loext:mime-type="image/png"/></draw:frame></text:p>
        <text:p text:style-name="MP2"/>
        <text:p text:style-name="MP3"/>
      </style:header>
      <style:footer>
        <text:p text:style-name="MP4">2018 – Año del Centenario de la Reforma Universitaria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8-11-01T12:21:00</meta:creation-date>
    <dc:date>2018-11-08T12:32:35.720176786</dc:date>
    <meta:print-date>2018-11-07T12:05:07.936333986</meta:print-date>
    <meta:editing-cycles>11</meta:editing-cycles>
    <meta:editing-duration>PT1H26M24S</meta:editing-duration>
    <meta:generator>LibreOffice/6.1.2.1$Linux_X86_64 LibreOffice_project/10$Build-1</meta:generator>
    <meta:document-statistic meta:table-count="0" meta:image-count="1" meta:object-count="0" meta:page-count="6" meta:paragraph-count="40" meta:word-count="1476" meta:character-count="9224" meta:non-whitespace-character-count="7757"/>
  </office:meta>
</office:document-meta>
</file>